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3" svg:font-family="'Times New Roman', 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722cm" fo:margin-left="-0.219cm" fo:margin-top="0cm" fo:margin-bottom="0cm" table:align="left" style:writing-mode="page"/>
    </style:style>
    <style:style style:name="Таблица1.A" style:family="table-column">
      <style:table-column-properties style:column-width="6.795cm"/>
    </style:style>
    <style:style style:name="Таблица1.B" style:family="table-column">
      <style:table-column-properties style:column-width="1.203cm"/>
    </style:style>
    <style:style style:name="Таблица1.C" style:family="table-column">
      <style:table-column-properties style:column-width="0.471cm"/>
    </style:style>
    <style:style style:name="Таблица1.D" style:family="table-column">
      <style:table-column-properties style:column-width="0.129cm"/>
    </style:style>
    <style:style style:name="Таблица1.E" style:family="table-column">
      <style:table-column-properties style:column-width="1.87cm"/>
    </style:style>
    <style:style style:name="Таблица1.F" style:family="table-column">
      <style:table-column-properties style:column-width="7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none" fo:border-right="none" fo:border-top="none" fo:border-bottom="0.05pt solid #000000"/>
    </style:style>
    <style:style style:name="Таблица1.D6" style:family="table-cell">
      <style:table-cell-properties fo:padding-left="0.109cm" fo:padding-right="0.109cm" fo:padding-top="0.18cm" fo:padding-bottom="0.18cm" fo:border-left="none" fo:border-right="none" fo:border-top="0.5pt solid #000000" fo:border-bottom="0.05pt solid #000000"/>
    </style:style>
    <style:style style:name="Таблица1.10" style:family="table-row">
      <style:table-row-properties style:min-row-height="1.498cm" fo:keep-together="auto"/>
    </style:style>
    <style:style style:name="Таблица1.15" style:family="table-row">
      <style:table-row-properties style:min-row-height="1.194cm" fo:keep-together="auto"/>
    </style:style>
    <style:style style:name="Таблица1.22" style:family="table-row">
      <style:table-row-properties style:min-row-height="1.136cm" fo:keep-together="auto"/>
    </style:style>
    <style:style style:name="Таблица1.A3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.B32" style:family="table-cell">
      <style:table-cell-properties fo:padding-left="0.109cm" fo:padding-right="0.109cm" fo:padding-top="0.18cm" fo:padding-bottom="0.18cm" fo:border="none"/>
    </style:style>
    <style:style style:name="Таблица1.F3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" style:family="table">
      <style:table-properties style:width="17.722cm" fo:margin-left="-0.219cm" fo:margin-top="0cm" fo:margin-bottom="0cm" table:align="left" style:writing-mode="page"/>
    </style:style>
    <style:style style:name="Таблица3.A" style:family="table-column">
      <style:table-column-properties style:column-width="8.468cm"/>
    </style:style>
    <style:style style:name="Таблица3.B" style:family="table-column">
      <style:table-column-properties style:column-width="9.2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A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3.B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5" style:family="table-row">
      <style:table-row-properties style:min-row-height="0.598cm" fo:keep-together="auto"/>
    </style:style>
    <style:style style:name="Таблица3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7" style:family="table-row">
      <style:table-row-properties style:min-row-height="0.601cm" fo:keep-together="auto"/>
    </style:style>
    <style:style style:name="Таблица3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8" style:family="table-row">
      <style:table-row-properties style:min-row-height="0.377cm" fo:keep-together="auto"/>
    </style:style>
    <style:style style:name="Таблица3.B8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3.9" style:family="table-row">
      <style:table-row-properties style:min-row-height="0.321cm" fo:keep-together="auto"/>
    </style:style>
    <style:style style:name="Таблица3.B9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B1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12" style:family="table-row">
      <style:table-row-properties style:min-row-height="1.018cm" fo:keep-together="auto"/>
    </style:style>
    <style:style style:name="Таблица3.B12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1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1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1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1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.17" style:family="table-row">
      <style:table-row-properties style:min-row-height="1.125cm" fo:keep-together="auto"/>
    </style:style>
    <style:style style:name="Таблица4" style:family="table">
      <style:table-properties style:width="17.722cm" fo:margin-left="-0.219cm" fo:margin-top="0cm" fo:margin-bottom="0cm" table:align="left" style:writing-mode="page"/>
    </style:style>
    <style:style style:name="Таблица4.A" style:family="table-column">
      <style:table-column-properties style:column-width="8.468cm"/>
    </style:style>
    <style:style style:name="Таблица4.B" style:family="table-column">
      <style:table-column-properties style:column-width="9.25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A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4.B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5" style:family="table-row">
      <style:table-row-properties style:min-row-height="0.598cm" fo:keep-together="auto"/>
    </style:style>
    <style:style style:name="Таблица4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7" style:family="table-row">
      <style:table-row-properties style:min-row-height="0.601cm" fo:keep-together="auto"/>
    </style:style>
    <style:style style:name="Таблица4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8" style:family="table-row">
      <style:table-row-properties style:min-row-height="0.377cm" fo:keep-together="auto"/>
    </style:style>
    <style:style style:name="Таблица4.B8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4.9" style:family="table-row">
      <style:table-row-properties style:min-row-height="0.321cm" fo:keep-together="auto"/>
    </style:style>
    <style:style style:name="Таблица4.B9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B1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12" style:family="table-row">
      <style:table-row-properties style:min-row-height="1.018cm" fo:keep-together="auto"/>
    </style:style>
    <style:style style:name="Таблица4.B12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1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1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1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1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4.17" style:family="table-row">
      <style:table-row-properties style:min-row-height="1.125cm" fo:keep-together="auto"/>
    </style:style>
    <style:style style:name="Таблица5" style:family="table">
      <style:table-properties style:width="17.722cm" fo:margin-left="-0.219cm" fo:margin-top="0cm" fo:margin-bottom="0cm" table:align="left" style:writing-mode="page"/>
    </style:style>
    <style:style style:name="Таблица5.A" style:family="table-column">
      <style:table-column-properties style:column-width="8.468cm"/>
    </style:style>
    <style:style style:name="Таблица5.B" style:family="table-column">
      <style:table-column-properties style:column-width="9.25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A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5.B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5" style:family="table-row">
      <style:table-row-properties style:min-row-height="0.598cm" fo:keep-together="auto"/>
    </style:style>
    <style:style style:name="Таблица5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7" style:family="table-row">
      <style:table-row-properties style:min-row-height="0.601cm" fo:keep-together="auto"/>
    </style:style>
    <style:style style:name="Таблица5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8" style:family="table-row">
      <style:table-row-properties style:min-row-height="0.377cm" fo:keep-together="auto"/>
    </style:style>
    <style:style style:name="Таблица5.B8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5.9" style:family="table-row">
      <style:table-row-properties style:min-row-height="0.321cm" fo:keep-together="auto"/>
    </style:style>
    <style:style style:name="Таблица5.B9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B1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12" style:family="table-row">
      <style:table-row-properties style:min-row-height="1.018cm" fo:keep-together="auto"/>
    </style:style>
    <style:style style:name="Таблица5.B12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1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1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1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1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5.17" style:family="table-row">
      <style:table-row-properties style:min-row-height="1.125cm" fo:keep-together="auto"/>
    </style:style>
    <style:style style:name="Таблица3" style:family="table">
      <style:table-properties style:width="17.722cm" fo:margin-left="-0.219cm" fo:margin-top="0cm" fo:margin-bottom="0cm" table:align="left" style:writing-mode="page"/>
    </style:style>
    <style:style style:name="Таблица3.A" style:family="table-column">
      <style:table-column-properties style:column-width="8.468cm"/>
    </style:style>
    <style:style style:name="Таблица3.B" style:family="table-column">
      <style:table-column-properties style:column-width="9.2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A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3.B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5" style:family="table-row">
      <style:table-row-properties style:min-row-height="0.598cm" fo:keep-together="auto"/>
    </style:style>
    <style:style style:name="Таблица3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7" style:family="table-row">
      <style:table-row-properties style:min-row-height="0.601cm" fo:keep-together="auto"/>
    </style:style>
    <style:style style:name="Таблица3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8" style:family="table-row">
      <style:table-row-properties style:min-row-height="0.377cm" fo:keep-together="auto"/>
    </style:style>
    <style:style style:name="Таблица3.B8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3.9" style:family="table-row">
      <style:table-row-properties style:min-row-height="0.321cm" fo:keep-together="auto"/>
    </style:style>
    <style:style style:name="Таблица3.B9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B1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12" style:family="table-row">
      <style:table-row-properties style:min-row-height="1.018cm" fo:keep-together="auto"/>
    </style:style>
    <style:style style:name="Таблица3.B12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1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1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1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B1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.17" style:family="table-row">
      <style:table-row-properties style:min-row-height="1.125cm" fo:keep-together="auto"/>
    </style:style>
    <style:style style:name="Таблица4" style:family="table">
      <style:table-properties style:width="17.722cm" fo:margin-left="-0.219cm" fo:margin-top="0cm" fo:margin-bottom="0cm" table:align="left" style:writing-mode="page"/>
    </style:style>
    <style:style style:name="Таблица4.A" style:family="table-column">
      <style:table-column-properties style:column-width="8.468cm"/>
    </style:style>
    <style:style style:name="Таблица4.B" style:family="table-column">
      <style:table-column-properties style:column-width="9.25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A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4.B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5" style:family="table-row">
      <style:table-row-properties style:min-row-height="0.598cm" fo:keep-together="auto"/>
    </style:style>
    <style:style style:name="Таблица4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7" style:family="table-row">
      <style:table-row-properties style:min-row-height="0.601cm" fo:keep-together="auto"/>
    </style:style>
    <style:style style:name="Таблица4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8" style:family="table-row">
      <style:table-row-properties style:min-row-height="0.377cm" fo:keep-together="auto"/>
    </style:style>
    <style:style style:name="Таблица4.B8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4.9" style:family="table-row">
      <style:table-row-properties style:min-row-height="0.321cm" fo:keep-together="auto"/>
    </style:style>
    <style:style style:name="Таблица4.B9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B1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12" style:family="table-row">
      <style:table-row-properties style:min-row-height="1.018cm" fo:keep-together="auto"/>
    </style:style>
    <style:style style:name="Таблица4.B12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1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1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1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.B1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4.17" style:family="table-row">
      <style:table-row-properties style:min-row-height="1.125cm" fo:keep-together="auto"/>
    </style:style>
    <style:style style:name="Таблица5" style:family="table">
      <style:table-properties style:width="17.722cm" fo:margin-left="-0.219cm" fo:margin-top="0cm" fo:margin-bottom="0cm" table:align="left" style:writing-mode="page"/>
    </style:style>
    <style:style style:name="Таблица5.A" style:family="table-column">
      <style:table-column-properties style:column-width="8.468cm"/>
    </style:style>
    <style:style style:name="Таблица5.B" style:family="table-column">
      <style:table-column-properties style:column-width="9.25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A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5.B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5" style:family="table-row">
      <style:table-row-properties style:min-row-height="0.598cm" fo:keep-together="auto"/>
    </style:style>
    <style:style style:name="Таблица5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7" style:family="table-row">
      <style:table-row-properties style:min-row-height="0.601cm" fo:keep-together="auto"/>
    </style:style>
    <style:style style:name="Таблица5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8" style:family="table-row">
      <style:table-row-properties style:min-row-height="0.377cm" fo:keep-together="auto"/>
    </style:style>
    <style:style style:name="Таблица5.B8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5.9" style:family="table-row">
      <style:table-row-properties style:min-row-height="0.321cm" fo:keep-together="auto"/>
    </style:style>
    <style:style style:name="Таблица5.B9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B1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12" style:family="table-row">
      <style:table-row-properties style:min-row-height="1.018cm" fo:keep-together="auto"/>
    </style:style>
    <style:style style:name="Таблица5.B12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1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1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1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.B1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5.17" style:family="table-row">
      <style:table-row-properties style:min-row-height="1.125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849055" style:font-size-asian="8pt" style:font-size-complex="8pt"/>
    </style:style>
    <style:style style:name="P7" style:family="paragraph" style:parent-style-name="First_20_line_20_indent" style:master-page-name="First_20_Page">
      <style:paragraph-properties style:page-number="auto"/>
      <style:text-properties officeooo:paragraph-rsid="00849055"/>
    </style:style>
    <style:style style:name="P8" style:family="paragraph" style:parent-style-name="ConsPlusNormal" style:list-style-name="">
      <style:paragraph-properties fo:text-align="center" style:justify-single-word="false" fo:orphans="0" fo:widows="0"/>
      <style:text-properties style:font-name="Tinos" officeooo:paragraph-rsid="00849055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Tinos" officeooo:paragraph-rsid="00849055"/>
    </style:style>
    <style:style style:name="P10" style:family="paragraph" style:parent-style-name="ConsPlusNormal">
      <style:paragraph-properties fo:text-align="center" style:justify-single-word="false" fo:orphans="0" fo:widows="0"/>
      <style:text-properties style:font-name="Tinos" officeooo:paragraph-rsid="00849055"/>
    </style:style>
    <style:style style:name="P11" style:family="paragraph" style:parent-style-name="ConsPlusNormal">
      <style:paragraph-properties fo:text-align="center" style:justify-single-word="false" fo:orphans="0" fo:widows="0"/>
      <style:text-properties style:font-name="Tinos" officeooo:paragraph-rsid="008571a3"/>
    </style:style>
    <style:style style:name="P12" style:family="paragraph" style:parent-style-name="ConsPlusNormal" style:list-style-name="">
      <style:paragraph-properties fo:text-align="center" style:justify-single-word="false" fo:orphans="0" fo:widows="0"/>
      <style:text-properties style:font-name="Tinos" fo:font-size="12pt" officeooo:paragraph-rsid="00849055" style:font-size-asian="12pt" style:font-name-complex="Times New Roman3" style:font-size-complex="12pt"/>
    </style:style>
    <style:style style:name="P13" style:family="paragraph" style:parent-style-name="ConsPlusNormal">
      <style:paragraph-properties fo:orphans="0" fo:widows="0"/>
      <style:text-properties style:font-name="Tinos" fo:font-size="12pt" officeooo:paragraph-rsid="00849055" style:font-size-asian="12pt" style:font-name-complex="Times New Roman3" style:font-size-complex="12pt"/>
    </style:style>
    <style:style style:name="P14" style:family="paragraph" style:parent-style-name="ConsPlusNormal" style:list-style-name="">
      <style:paragraph-properties fo:text-align="center" style:justify-single-word="false" fo:orphans="0" fo:widows="0"/>
      <style:text-properties style:font-name="Tinos" fo:font-size="12pt" officeooo:rsid="00849055" officeooo:paragraph-rsid="00849055" style:font-size-asian="12pt" style:font-size-complex="12pt"/>
    </style:style>
    <style:style style:name="P15" style:family="paragraph" style:parent-style-name="ConsPlusNormal" style:list-style-name="">
      <style:paragraph-properties fo:orphans="0" fo:widows="0"/>
      <style:text-properties style:font-name="Tinos" officeooo:paragraph-rsid="00849055"/>
    </style:style>
    <style:style style:name="P16" style:family="paragraph" style:parent-style-name="ConsPlusNormal">
      <style:paragraph-properties fo:orphans="0" fo:widows="0"/>
      <style:text-properties style:font-name="Tinos" officeooo:paragraph-rsid="008571a3"/>
    </style:style>
    <style:style style:name="P17" style:family="paragraph" style:parent-style-name="ConsPlusNormal">
      <style:paragraph-properties fo:orphans="0" fo:widows="0"/>
      <style:text-properties style:font-name="Tinos" fo:font-size="11pt" officeooo:paragraph-rsid="00849055" style:font-size-asian="11pt" style:font-name-complex="Times New Roman1" style:font-size-complex="11pt"/>
    </style:style>
    <style:style style:name="P18" style:family="paragraph" style:parent-style-name="ConsPlusNormal">
      <style:paragraph-properties fo:orphans="0" fo:widows="0"/>
      <style:text-properties style:font-name="Tinos" fo:font-size="11pt" officeooo:paragraph-rsid="008571a3" style:font-size-asian="11pt" style:font-name-complex="Times New Roman3" style:font-size-complex="11pt"/>
    </style:style>
    <style:style style:name="P19" style:family="paragraph" style:parent-style-name="ConsPlusNormal" style:list-style-name="">
      <style:paragraph-properties fo:text-align="justify" style:justify-single-word="false" fo:orphans="0" fo:widows="0"/>
      <style:text-properties style:font-name="Tinos" officeooo:paragraph-rsid="00849055"/>
    </style:style>
    <style:style style:name="P20" style:family="paragraph" style:parent-style-name="ConsPlusNormal">
      <style:paragraph-properties fo:text-align="justify" style:justify-single-word="false" fo:orphans="0" fo:widows="0"/>
      <style:text-properties style:font-name="Tinos" officeooo:paragraph-rsid="00849055"/>
    </style:style>
    <style:style style:name="P21" style:family="paragraph" style:parent-style-name="ConsPlusNormal">
      <style:paragraph-properties fo:text-align="justify" style:justify-single-word="false" fo:orphans="0" fo:widows="0"/>
      <style:text-properties style:font-name="Tinos" officeooo:paragraph-rsid="008571a3"/>
    </style:style>
    <style:style style:name="P22" style:family="paragraph" style:parent-style-name="ConsPlusNormal">
      <style:paragraph-properties fo:orphans="0" fo:widows="0"/>
      <style:text-properties style:font-name="Tinos" fo:font-size="8pt" officeooo:paragraph-rsid="008571a3" style:font-size-asian="8pt" style:font-name-complex="Times New Roman3" style:font-size-complex="8pt"/>
    </style:style>
    <style:style style:name="P23" style:family="paragraph" style:parent-style-name="ConsPlusNormal">
      <style:paragraph-properties fo:text-align="center" style:justify-single-word="false" fo:orphans="0" fo:widows="0"/>
      <style:text-properties style:font-name="Tinos" fo:font-size="8pt" officeooo:paragraph-rsid="008571a3" style:font-size-asian="8pt" style:font-name-complex="Times New Roman3" style:font-size-complex="8pt"/>
    </style:style>
    <style:style style:name="P24" style:family="paragraph" style:parent-style-name="ConsPlusNormal" style:list-style-name="">
      <style:paragraph-properties fo:text-align="center" style:justify-single-word="false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officeooo:paragraph-rsid="00849055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25" style:family="paragraph" style:parent-style-name="ConsPlusNormal">
      <style:paragraph-properties fo:text-align="center" style:justify-single-word="false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26" style:family="paragraph" style:parent-style-name="ConsPlusNormal">
      <style:paragraph-properties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officeooo:paragraph-rsid="00849055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27" style:family="paragraph" style:parent-style-name="ConsPlusNormal">
      <style:paragraph-properties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28" style:family="paragraph" style:parent-style-name="ConsPlusNormal">
      <style:paragraph-properties fo:text-align="start" style:justify-single-word="false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nos" fo:font-size="12pt" fo:letter-spacing="normal" fo:language="ru" fo:country="RU" fo:font-style="normal" style:text-underline-style="none" fo:font-weight="normal" officeooo:paragraph-rsid="00849055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text:display="true"/>
    </style:style>
    <style:style style:name="P29" style:family="paragraph" style:parent-style-name="ConsPlusNormal">
      <style:paragraph-properties fo:text-align="center" style:justify-single-word="false" fo:orphans="0" fo:widows="0"/>
      <style:text-properties officeooo:paragraph-rsid="00849055"/>
    </style:style>
    <style:style style:name="P30" style:family="paragraph" style:parent-style-name="ConsPlusNormal">
      <style:paragraph-properties fo:text-align="center" style:justify-single-word="false" fo:orphans="0" fo:widows="0"/>
      <style:text-properties officeooo:paragraph-rsid="008571a3"/>
    </style:style>
    <style:style style:name="P31" style:family="paragraph" style:parent-style-name="ConsPlusNormal">
      <style:paragraph-properties fo:orphans="0" fo:widows="0"/>
      <style:text-properties officeooo:paragraph-rsid="00849055"/>
    </style:style>
    <style:style style:name="P32" style:family="paragraph" style:parent-style-name="ConsPlusNormal">
      <style:paragraph-properties fo:orphans="0" fo:widows="0"/>
      <style:text-properties style:font-name="Times New Roman" fo:font-size="11pt" officeooo:paragraph-rsid="00849055" style:font-size-asian="11pt" style:font-name-complex="Times New Roman3" style:font-size-complex="11pt"/>
    </style:style>
    <style:style style:name="P33" style:family="paragraph" style:parent-style-name="ConsPlusNormal">
      <style:paragraph-properties fo:orphans="0" fo:widows="0"/>
      <style:text-properties style:font-name="Times New Roman" fo:font-size="14pt" officeooo:paragraph-rsid="00849055" style:font-size-asian="14pt" style:font-name-complex="Times New Roman3" style:font-size-complex="14pt"/>
    </style:style>
    <style:style style:name="P34" style:family="paragraph" style:parent-style-name="Footer_20_left" style:master-page-name="Обратная_20_сторона">
      <style:paragraph-properties style:page-number="auto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49055"/>
    </style:style>
    <style:style style:name="P36" style:family="paragraph" style:parent-style-name="Standard">
      <style:paragraph-properties fo:text-align="center" style:justify-single-word="false" fo:orphans="0" fo:widows="0"/>
      <style:text-properties officeooo:paragraph-rsid="008571a3"/>
    </style:style>
    <style:style style:name="P37" style:family="paragraph" style:parent-style-name="Standard">
      <style:text-properties officeooo:paragraph-rsid="008571a3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3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3" style:font-size-complex="14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font-name-complex="Times New Roman3" style:font-size-complex="11pt"/>
    </style:style>
    <style:style style:name="T10" style:family="text">
      <style:text-properties officeooo:rsid="00849055"/>
    </style:style>
    <style:style style:name="T11" style:family="text">
      <style:text-properties fo:font-size="12pt" style:font-size-asian="12pt" style:font-name-complex="Times New Roman3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1" style:font-size-asian="12pt" style:font-name-complex="Times New Roman1" style:font-size-complex="12pt"/>
    </style:style>
    <style:style style:name="T14" style:family="text">
      <style:text-properties fo:font-size="11pt" style:font-size-asian="11pt" style:font-name-complex="Times New Roman3" style:font-size-complex="11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2" fo:font-size="12pt" style:font-size-asian="12pt" style:font-name-complex="Times New Roman3" style:font-size-complex="12pt"/>
    </style:style>
    <style:style style:name="T17" style:family="text">
      <style:text-properties style:font-name="Times New Roman2" fo:font-size="14pt" style:font-size-asian="14pt" style:font-name-complex="Times New Roman3" style:font-size-complex="14pt"/>
    </style:style>
    <style:style style:name="T18" style:family="text">
      <style:text-properties style:font-name="Times New Roman2" fo:font-size="11pt" style:font-size-asian="11pt" style:font-name-complex="Times New Roman3" style:font-size-complex="11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Times New Roman2" fo:font-size="8pt" style:font-size-asian="8pt" style:font-name-complex="Times New Roman3" style:font-size-complex="8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8" text:outline-level="1" loext:marker-style-name="T15"><text:span text:style-name="T11">ЗАЯВЛЕНИЕ</text:span></text:h>
            <text:h text:style-name="P8" text:outline-level="1" loext:marker-style-name="T15"><text:span text:style-name="T11">о предоставлении многодетной семье ежемесячной денежной выплаты на оплату проезда ребенка, обучающегося в общеобразовательной организации по очной форме обучения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2" text:outline-level="1" loext:marker-style-name="T16"/>
          </table:table-cell>
          <table:covered-table-cell/>
          <table:table-cell table:style-name="Таблица1.A1" table:number-columns-spanned="2" office:value-type="string">
            <text:h text:style-name="P24" text:outline-level="1" loext:marker-style-name="T15">В</text:h>
          </table:table-cell>
          <table:covered-table-cell/>
          <table:table-cell table:style-name="Таблица1.A1" table:number-columns-spanned="2" office:value-type="string">
            <text:h text:style-name="P24" text:outline-level="1" loext:marker-style-name="T17">Ленинское УСЗН <text:s/>Администрации </text:h>
            <text:h text:style-name="P24" text:outline-level="1" loext:marker-style-name="T17">города Челябинска</text:h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h text:style-name="P9" text:outline-level="1" loext:marker-style-name="T15"><text:span text:style-name="T11"/></text:h>
            <text:h text:style-name="P9" text:outline-level="1" loext:marker-style-name="T15"><text:span text:style-name="T11"><text:s text:c="2"/>Прошу назначить ежемесячную денежную выплату на оплату проезда ребенка, </text:span></text:h>
            <text:h text:style-name="P9" text:outline-level="1" loext:marker-style-name="T15"><text:span text:style-name="T11">обучающегося в общеобразовательной организации по очной форме обучения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h text:style-name="P8" text:outline-level="1" loext:marker-style-name="T5"><text:span text:style-name="T13">1. Сведения о заявителе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5" text:outline-level="1" loext:marker-style-name="T5"><text:span text:style-name="T13">Фамилия</text:span></text:h>
          </table:table-cell>
          <table:covered-table-cell/>
          <table:covered-table-cell/>
          <table:table-cell table:style-name="Таблица1.A1" table:number-columns-spanned="3" office:value-type="string">
            <text:p text:style-name="P17" loext:marker-style-name="T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5" text:outline-level="1" loext:marker-style-name="T5"><text:span text:style-name="T13">Имя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17" loext:marker-style-name="T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5" text:outline-level="1" loext:marker-style-name="T5"><text:span text:style-name="T13">Отчество (при наличии)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17" loext:marker-style-name="T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5" text:outline-level="1" loext:marker-style-name="T15"><text:span text:style-name="T11">СНИЛС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17" loext:marker-style-name="T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9" text:outline-level="1" loext:marker-style-name="T15"><text:span text:style-name="T11">Сведения о документе, удостоверяющем личность (вид, дата выдачи, реквизиты)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8"><text:bookmark-start text:name="__DdeLink__1326_3016249267"/><text:bookmark-start text:name="__DdeLink__1323_3016249267"/>Серия <text:s text:c="18"/>№ <text:s text:c="5"/></text:p>
            <text:p text:style-name="P26" loext:marker-style-name="T8"/>
            <text:p text:style-name="P26" loext:marker-style-name="T8"><text:span text:style-name="T10">К</text:span>ем выдан:<text:bookmark-end text:name="__DdeLink__1323_3016249267"/></text:p>
            <text:p text:style-name="P26" loext:marker-style-name="T8"/>
            <text:p text:style-name="P26" loext:marker-style-name="T8"/>
            <text:p text:style-name="P26" loext:marker-style-name="T8">Дата выдачи:<text:bookmark-end text:name="__DdeLink__1326_3016249267"/></text:p>
          </table:table-cell>
          <table:covered-table-cell/>
          <table:covered-table-cell/>
        </table:table-row>
        <table:table-row table:style-name="Таблица1.10">
          <table:table-cell table:style-name="Таблица1.A1" table:number-columns-spanned="3" office:value-type="string">
            <text:h text:style-name="P19" text:outline-level="1" loext:marker-style-name="T16"><text:span text:style-name="T11">Сведения об удостоверении многодетной семьи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8">Серия <text:s text:c="18"/>№ <text:s text:c="5"/></text:p>
            <text:p text:style-name="P26" loext:marker-style-name="T8"/>
            <text:p text:style-name="P26" loext:marker-style-name="T8"><text:span text:style-name="T10">К</text:span>ем выдан:</text:p>
            <text:p text:style-name="P26" loext:marker-style-name="T8"/>
            <text:p text:style-name="P26" loext:marker-style-name="T8">Дата выдачи: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5" text:outline-level="1" loext:marker-style-name="T15"><text:span text:style-name="T11">Дата рождения (дд.мм.гггг)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1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5" text:outline-level="1" loext:marker-style-name="T15"><text:span text:style-name="T11">Адрес места жительства</text:span></text:h>
          </table:table-cell>
          <table:covered-table-cell/>
          <table:covered-table-cell/>
          <table:table-cell table:style-name="Таблица1.A1" table:number-columns-spanned="3" office:value-type="string">
            <text:p text:style-name="P26" loext:marker-style-name="T18">г.</text:p>
            <text:p text:style-name="P26" loext:marker-style-name="T18"/>
            <text:p text:style-name="P26" loext:marker-style-name="T18">ул. <text:s text:c="45"/><text:span text:style-name="T10">д. <text:s text:c="14"/>кв.</text:span></text:p>
            <text:p text:style-name="P26" loext:marker-style-name="T1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9" text:outline-level="1" loext:marker-style-name="T15"><text:span text:style-name="T11">Семейное положение (в браке не состоял (не состояла), состою в браке, разведен (разведена), вдовец (вдова))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1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7" loext:marker-style-name="T19">Получаю алименты на содержание ребенка (детей) 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25" loext:marker-style-name="T19">Через ФССП;</text:p>
            <text:p text:style-name="P25" loext:marker-style-name="T19">С места работы ответчика;</text:p>
            <text:p text:style-name="P25" loext:marker-style-name="T19">Заключено нотариальное соглашение;</text:p>
            <text:p text:style-name="P25" loext:marker-style-name="T19">Алиментные отношения не оформлены.</text:p>
            <text:p text:style-name="P25" loext:marker-style-name="T19">(нужное подчеркнуть)</text:p>
          </table:table-cell>
          <table:covered-table-cell/>
          <table:covered-table-cell/>
        </table:table-row>
        <table:table-row table:style-name="Таблица1.15">
          <table:table-cell table:style-name="Таблица1.A1" table:number-columns-spanned="3" office:value-type="string">
            <text:p text:style-name="P20" loext:marker-style-name="T15"><text:span text:style-name="T11">Контактные данные (номер телефона, адрес электронной почты)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8" loext:marker-style-name="T16">Телефон:</text:p>
            <text:p text:style-name="P28" loext:marker-style-name="T16"/>
            <text:p text:style-name="P28" loext:marker-style-name="T16">e-mail: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10" loext:marker-style-name="T15"><text:span text:style-name="T11"/></text:p>
            <text:p text:style-name="P10" loext:marker-style-name="T15"><text:span text:style-name="T11"/></text:p>
            <text:p text:style-name="P10" loext:marker-style-name="T15"><text:span text:style-name="T11">2. Сведения о супруге заявителя (при наличи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0" loext:marker-style-name="T15"><text:span text:style-name="T11">Фамилия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3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0" loext:marker-style-name="T15"><text:span text:style-name="T11">Имя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13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0" loext:marker-style-name="T15"><text:span text:style-name="T11">Отчество (при наличии)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13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0" loext:marker-style-name="T15"><text:span text:style-name="T11">СНИЛС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13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0" loext:marker-style-name="T15"><text:span text:style-name="T11">Гражданство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13" loext:marker-style-name="T16"/>
          </table:table-cell>
          <table:covered-table-cell/>
          <table:covered-table-cell/>
        </table:table-row>
        <table:table-row table:style-name="Таблица1.22">
          <table:table-cell table:style-name="Таблица1.A1" table:number-columns-spanned="3" office:value-type="string">
            <text:p text:style-name="P20" loext:marker-style-name="T15"><text:span text:style-name="T11">Сведения о документе, удостоверяющем личность (вид, дата выдачи, реквизиты)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6" loext:marker-style-name="T8"><text:bookmark-start text:name="__DdeLink__1323_3016249267 Копия 1"/>Серия <text:s text:c="18"/>№ <text:s text:c="5"/></text:p>
            <text:p text:style-name="P26" loext:marker-style-name="T8"/>
            <text:p text:style-name="P26" loext:marker-style-name="T8">кем выдан:<text:bookmark-end text:name="__DdeLink__1323_3016249267 Копия 1"/></text:p>
            <text:p text:style-name="P26" loext:marker-style-name="T8"/>
            <text:p text:style-name="P26" loext:marker-style-name="T8"/>
            <text:p text:style-name="P26" loext:marker-style-name="T8">Дата выдачи: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0" loext:marker-style-name="T15"><text:span text:style-name="T11">Дата рождения (дд.мм.гггг)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h text:style-name="P15" text:outline-level="1" loext:marker-style-name="T12"><text:span text:style-name="T11">Адрес места жительства</text:span></text:h>
          </table:table-cell>
          <table:covered-table-cell/>
          <table:covered-table-cell/>
          <table:table-cell table:style-name="Таблица1.D6" table:number-columns-spanned="3" office:value-type="string">
            <text:p text:style-name="P26" loext:marker-style-name="T18">г.</text:p>
            <text:p text:style-name="P26" loext:marker-style-name="T18"/>
            <text:p text:style-name="P26" loext:marker-style-name="T18">ул.</text:p>
            <text:p text:style-name="P26" loext:marker-style-name="T1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h text:style-name="P14" text:outline-level="1" loext:marker-style-name="T12"/>
            <text:h text:style-name="P14" text:outline-level="1" loext:marker-style-name="T12">ДОПОЛНИТЕЛЬНЫЕ СВЕДЕНИЯ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7" loext:marker-style-name="T19">Отбывает в настоящее время наказание в местах лишения свободы 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5" loext:marker-style-name="T19">ДА/НЕТ</text:p>
            <text:p text:style-name="P25" loext:marker-style-name="T19"><text:bookmark-start text:name="__DdeLink__637_2832389270"/>(нужное подчеркнуть)<text:bookmark-end text:name="__DdeLink__637_2832389270"/></text:p>
            <text:p text:style-name="P25" loext:marker-style-name="T19">___________________________________</text:p>
            <text:p text:style-name="P25" loext:marker-style-name="T19">(субъект Российской Федерации, в котором гражданин отбывает наказание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7" loext:marker-style-name="T19">В отношении супруга (супруги) применена мера пресечения в виде заключения под стражу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5" loext:marker-style-name="T19">ДА/НЕТ</text:p>
            <text:p text:style-name="P25" loext:marker-style-name="T19">(нужное подчеркнуть)</text:p>
            <text:p text:style-name="P25" loext:marker-style-name="T19">____________________________________</text:p>
            <text:p text:style-name="P25" loext:marker-style-name="T19">(субъект Российской Федерации, в котором в отношении гражданина применена мера в виде заключения под стражу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30" loext:marker-style-name="T5"><text:soft-page-break/><text:span text:style-name="T2"/>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table:number-columns-spanned="2" office:value-type="string">
                  <text:p text:style-name="P11" loext:marker-style-name="T15"><text:span text:style-name="T11">3. </text:span><text:bookmark-start text:name="__DdeLink__1329_3016249267"/><text:span text:style-name="T11">Сведения о детях</text:span><text:bookmark-end text:name="__DdeLink__1329_3016249267"/></text:p>
                </table:table-cell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16" loext:marker-style-name="T15"><text:span text:style-name="T11">Фамилия</text:span></text:p>
                </table:table-cell>
                <table:table-cell table:style-name="Таблица3.B2" office:value-type="string">
                  <text:p text:style-name="P18" loext:marker-style-name="T18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6" loext:marker-style-name="T15"><text:span text:style-name="T11">Имя</text:span></text:p>
                </table:table-cell>
                <table:table-cell table:style-name="Таблица3.B3" office:value-type="string">
                  <text:p text:style-name="P18" loext:marker-style-name="T18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6" loext:marker-style-name="T15"><text:span text:style-name="T11">Отчество (при наличии)</text:span></text:p>
                </table:table-cell>
                <table:table-cell table:style-name="Таблица3.B4" office:value-type="string">
                  <text:p text:style-name="P18" loext:marker-style-name="T18"/>
                </table:table-cell>
              </table:table-row>
              <table:table-row table:style-name="Таблица3.5">
                <table:table-cell table:style-name="Таблица3.A2" office:value-type="string">
                  <text:p text:style-name="P16" loext:marker-style-name="T15"><text:span text:style-name="T11">СНИЛС</text:span></text:p>
                </table:table-cell>
                <table:table-cell table:style-name="Таблица3.B5" office:value-type="string">
                  <text:p text:style-name="P18" loext:marker-style-name="T18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6" loext:marker-style-name="T15"><text:span text:style-name="T11">Гражданство</text:span></text:p>
                </table:table-cell>
                <table:table-cell table:style-name="Таблица3.B6" office:value-type="string">
                  <text:p text:style-name="P18" loext:marker-style-name="T18"/>
                </table:table-cell>
              </table:table-row>
              <table:table-row table:style-name="Таблица3.7">
                <table:table-cell table:style-name="Таблица3.A1" table:number-rows-spanned="6" office:value-type="string">
                  <text:p text:style-name="P16" loext:marker-style-name="T15"><text:span text:style-name="T11">Реквизиты записи акта о рождении</text:span></text:p>
                </table:table-cell>
                <table:table-cell table:style-name="Таблица3.B7" office:value-type="string">
                  <text:p text:style-name="P22" loext:marker-style-name="T20"/>
                </table:table-cell>
              </table:table-row>
              <table:table-row table:style-name="Таблица3.8">
                <table:covered-table-cell table:style-name="Таблица3.A1"/>
                <table:table-cell table:style-name="Таблица3.B8" office:value-type="string">
                  <text:p text:style-name="P11" loext:marker-style-name="T12"><text:span text:style-name="T14">(номер записи акта)</text:span></text:p>
                </table:table-cell>
              </table:table-row>
              <table:table-row table:style-name="Таблица3.9">
                <table:covered-table-cell table:style-name="Таблица3.A1"/>
                <table:table-cell table:style-name="Таблица3.B9" office:value-type="string">
                  <text:p text:style-name="P22" loext:marker-style-name="T20"/>
                </table:table-cell>
              </table:table-row>
              <table:table-row table:style-name="Таблица3.1">
                <table:covered-table-cell table:style-name="Таблица3.A1"/>
                <table:table-cell table:style-name="Таблица3.B8" office:value-type="string">
                  <text:p text:style-name="P11" loext:marker-style-name="T12"><text:span text:style-name="T14">(дата составления записи акта)</text:span></text:p>
                </table:table-cell>
              </table:table-row>
              <table:table-row table:style-name="Таблица3.1">
                <table:covered-table-cell table:style-name="Таблица3.A1"/>
                <table:table-cell table:style-name="Таблица3.B11" office:value-type="string">
                  <text:p text:style-name="P18" loext:marker-style-name="T18"/>
                  <text:p text:style-name="P18" loext:marker-style-name="T18"/>
                  <text:p text:style-name="P18" loext:marker-style-name="T18"/>
                </table:table-cell>
              </table:table-row>
              <table:table-row table:style-name="Таблица3.12">
                <table:covered-table-cell table:style-name="Таблица3.A1"/>
                <table:table-cell table:style-name="Таблица3.B12" office:value-type="string">
                  <text:p text:style-name="P11" loext:marker-style-name="T12"><text:span text:style-name="T14">(наименование органа, которым произведена государственная регистрация акта гражданского состояния)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6" loext:marker-style-name="T15"><text:span text:style-name="T11">Дата рождения (дд.мм.гггг)</text:span></text:p>
                </table:table-cell>
                <table:table-cell table:style-name="Таблица3.B13" office:value-type="string">
                  <text:p text:style-name="P18" loext:marker-style-name="T18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6" loext:marker-style-name="T16"><text:span text:style-name="T11">Ребенок обучается очно в:</text:span></text:p>
                </table:table-cell>
                <table:table-cell table:style-name="Таблица3.B14" office:value-type="string">
                  <text:p text:style-name="P23" loext:marker-style-name="T20"/>
                  <text:p text:style-name="P23" loext:marker-style-name="T20"/>
                  <text:p text:style-name="P11" loext:marker-style-name="T16"><text:span text:style-name="T11">—————————————————————</text:span></text:p>
                  <text:p text:style-name="P11" loext:marker-style-name="T16"><text:span text:style-name="T14">(наименование образовательной организации)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6" loext:marker-style-name="T15"><text:span text:style-name="T11">Заявитель является для ребенка</text:span></text:p>
                </table:table-cell>
                <table:table-cell table:style-name="Таблица3.B15" office:value-type="string">
                  <text:p text:style-name="P11" loext:marker-style-name="T15"><text:span text:style-name="T11">родителем/иным законным представителем</text:span></text:p>
                  <text:p text:style-name="P11" loext:marker-style-name="T12"><text:span text:style-name="T14">(нужное подчеркнуть)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1" loext:marker-style-name="T15"><text:span text:style-name="T11">Опека, попечительство установлены на основании решения компетентного органа иностранного государства</text:span></text:p>
                </table:table-cell>
                <table:table-cell table:style-name="Таблица3.B16" office:value-type="string">
                  <text:p text:style-name="P11" loext:marker-style-name="T15"><text:span text:style-name="T11">ДА/НЕТ</text:span></text:p>
                  <text:p text:style-name="P11" loext:marker-style-name="T12"><text:span text:style-name="T14">(нужное подчеркнуть)</text:span></text:p>
                </table:table-cell>
              </table:table-row>
              <table:table-row table:style-name="Таблица3.17">
                <table:table-cell table:style-name="Таблица3.A1" office:value-type="string">
                  <text:p text:style-name="P16" loext:marker-style-name="T12"><text:span text:style-name="T11">Подаю заявление о назначении ежемесячной денежной выплаты на этого ребенка</text:span></text:p>
                </table:table-cell>
                <table:table-cell table:style-name="Таблица3.A1" office:value-type="string">
                  <text:p text:style-name="P11" loext:marker-style-name="T12"><text:span text:style-name="T11">ДА/НЕТ</text:span></text:p>
                  <text:p text:style-name="P11" loext:marker-style-name="T15"><text:span text:style-name="T14">(нужное подчеркнуть)</text:span></text:p>
                </table:table-cell>
              </table:table-row>
            </table:table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11" loext:marker-style-name="T15"><text:soft-page-break/><text:span text:style-name="T11">3. </text:span><text:bookmark-start text:name="__DdeLink__1329_3016249267 Копия 1"/><text:span text:style-name="T11">Сведения о детях</text:span><text:bookmark-end text:name="__DdeLink__1329_3016249267 Копия 1"/></text:p>
                </table:table-cell>
                <table:covered-table-cell/>
              </table:table-row>
              <table:table-row table:style-name="Таблица4.1">
                <table:table-cell table:style-name="Таблица4.A2" office:value-type="string">
                  <text:p text:style-name="P16" loext:marker-style-name="T15"><text:span text:style-name="T11">Фамилия</text:span></text:p>
                </table:table-cell>
                <table:table-cell table:style-name="Таблица4.B2" office:value-type="string">
                  <text:p text:style-name="P18" loext:marker-style-name="T18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6" loext:marker-style-name="T15"><text:span text:style-name="T11">Имя</text:span></text:p>
                </table:table-cell>
                <table:table-cell table:style-name="Таблица4.B3" office:value-type="string">
                  <text:p text:style-name="P18" loext:marker-style-name="T18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6" loext:marker-style-name="T15"><text:span text:style-name="T11">Отчество (при наличии)</text:span></text:p>
                </table:table-cell>
                <table:table-cell table:style-name="Таблица4.B4" office:value-type="string">
                  <text:p text:style-name="P18" loext:marker-style-name="T18"/>
                </table:table-cell>
              </table:table-row>
              <table:table-row table:style-name="Таблица4.5">
                <table:table-cell table:style-name="Таблица4.A2" office:value-type="string">
                  <text:p text:style-name="P16" loext:marker-style-name="T15"><text:span text:style-name="T11">СНИЛС</text:span></text:p>
                </table:table-cell>
                <table:table-cell table:style-name="Таблица4.B5" office:value-type="string">
                  <text:p text:style-name="P18" loext:marker-style-name="T18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6" loext:marker-style-name="T15"><text:span text:style-name="T11">Гражданство</text:span></text:p>
                </table:table-cell>
                <table:table-cell table:style-name="Таблица4.B6" office:value-type="string">
                  <text:p text:style-name="P18" loext:marker-style-name="T18"/>
                </table:table-cell>
              </table:table-row>
              <table:table-row table:style-name="Таблица4.7">
                <table:table-cell table:style-name="Таблица4.A1" table:number-rows-spanned="6" office:value-type="string">
                  <text:p text:style-name="P16" loext:marker-style-name="T15"><text:span text:style-name="T11">Реквизиты записи акта о рождении</text:span></text:p>
                </table:table-cell>
                <table:table-cell table:style-name="Таблица4.B7" office:value-type="string">
                  <text:p text:style-name="P22" loext:marker-style-name="T20"/>
                </table:table-cell>
              </table:table-row>
              <table:table-row table:style-name="Таблица4.8">
                <table:covered-table-cell table:style-name="Таблица4.A1"/>
                <table:table-cell table:style-name="Таблица4.B8" office:value-type="string">
                  <text:p text:style-name="P11" loext:marker-style-name="T12"><text:span text:style-name="T14">(номер записи акта)</text:span></text:p>
                </table:table-cell>
              </table:table-row>
              <table:table-row table:style-name="Таблица4.9">
                <table:covered-table-cell table:style-name="Таблица4.A1"/>
                <table:table-cell table:style-name="Таблица4.B9" office:value-type="string">
                  <text:p text:style-name="P22" loext:marker-style-name="T20"/>
                </table:table-cell>
              </table:table-row>
              <table:table-row table:style-name="Таблица4.1">
                <table:covered-table-cell table:style-name="Таблица4.A1"/>
                <table:table-cell table:style-name="Таблица4.B8" office:value-type="string">
                  <text:p text:style-name="P11" loext:marker-style-name="T12"><text:span text:style-name="T14">(дата составления записи акта)</text:span></text:p>
                </table:table-cell>
              </table:table-row>
              <table:table-row table:style-name="Таблица4.1">
                <table:covered-table-cell table:style-name="Таблица4.A1"/>
                <table:table-cell table:style-name="Таблица4.B11" office:value-type="string">
                  <text:p text:style-name="P18" loext:marker-style-name="T18"/>
                  <text:p text:style-name="P18" loext:marker-style-name="T18"/>
                  <text:p text:style-name="P18" loext:marker-style-name="T18"/>
                </table:table-cell>
              </table:table-row>
              <table:table-row table:style-name="Таблица4.12">
                <table:covered-table-cell table:style-name="Таблица4.A1"/>
                <table:table-cell table:style-name="Таблица4.B12" office:value-type="string">
                  <text:p text:style-name="P11" loext:marker-style-name="T12"><text:span text:style-name="T14">(наименование органа, которым произведена государственная регистрация акта гражданского состояния)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6" loext:marker-style-name="T15"><text:span text:style-name="T11">Дата рождения (дд.мм.гггг)</text:span></text:p>
                </table:table-cell>
                <table:table-cell table:style-name="Таблица4.B13" office:value-type="string">
                  <text:p text:style-name="P18" loext:marker-style-name="T18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6" loext:marker-style-name="T16"><text:span text:style-name="T11">Ребенок обучается очно в:</text:span></text:p>
                </table:table-cell>
                <table:table-cell table:style-name="Таблица4.B14" office:value-type="string">
                  <text:p text:style-name="P23" loext:marker-style-name="T20"/>
                  <text:p text:style-name="P23" loext:marker-style-name="T20"/>
                  <text:p text:style-name="P11" loext:marker-style-name="T16"><text:span text:style-name="T11">—————————————————————</text:span></text:p>
                  <text:p text:style-name="P11" loext:marker-style-name="T16"><text:span text:style-name="T14">(наименование образовательной организации)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6" loext:marker-style-name="T15"><text:span text:style-name="T11">Заявитель является для ребенка</text:span></text:p>
                </table:table-cell>
                <table:table-cell table:style-name="Таблица4.B15" office:value-type="string">
                  <text:p text:style-name="P11" loext:marker-style-name="T15"><text:span text:style-name="T11">родителем/иным законным представителем</text:span></text:p>
                  <text:p text:style-name="P11" loext:marker-style-name="T12"><text:span text:style-name="T14">(нужное подчеркнуть)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1" loext:marker-style-name="T15"><text:span text:style-name="T11">Опека, попечительство установлены на основании решения компетентного органа иностранного государства</text:span></text:p>
                </table:table-cell>
                <table:table-cell table:style-name="Таблица4.B16" office:value-type="string">
                  <text:p text:style-name="P11" loext:marker-style-name="T15"><text:span text:style-name="T11">ДА/НЕТ</text:span></text:p>
                  <text:p text:style-name="P11" loext:marker-style-name="T12"><text:span text:style-name="T14">(нужное подчеркнуть)</text:span></text:p>
                </table:table-cell>
              </table:table-row>
              <table:table-row table:style-name="Таблица4.17">
                <table:table-cell table:style-name="Таблица4.A1" office:value-type="string">
                  <text:p text:style-name="P16" loext:marker-style-name="T12"><text:span text:style-name="T11">Подаю заявление о назначении ежемесячной денежной выплаты на этого ребенка</text:span></text:p>
                </table:table-cell>
                <table:table-cell table:style-name="Таблица4.A1" office:value-type="string">
                  <text:p text:style-name="P11" loext:marker-style-name="T12"><text:span text:style-name="T11">ДА/НЕТ</text:span></text:p>
                  <text:p text:style-name="P11" loext:marker-style-name="T15"><text:span text:style-name="T14">(нужное подчеркнуть)</text:span></text:p>
                </table:table-cell>
              </table:table-row>
            </table:table>
            <text:p text:style-name="P36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30" loext:marker-style-name="T5"><text:span text:style-name="T2"/>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table:number-columns-spanned="2" office:value-type="string">
                  <text:p text:style-name="P11" loext:marker-style-name="T15"><text:soft-page-break/><text:span text:style-name="T11">3. </text:span><text:bookmark-start text:name="__DdeLink__1329_3016249267 Копия 2"/><text:span text:style-name="T11">Сведения о детях</text:span><text:bookmark-end text:name="__DdeLink__1329_3016249267 Копия 2"/></text:p>
                </table:table-cell>
                <table:covered-table-cell/>
              </table:table-row>
              <table:table-row table:style-name="Таблица5.1">
                <table:table-cell table:style-name="Таблица5.A2" office:value-type="string">
                  <text:p text:style-name="P16" loext:marker-style-name="T15"><text:span text:style-name="T11">Фамилия</text:span></text:p>
                </table:table-cell>
                <table:table-cell table:style-name="Таблица5.B2" office:value-type="string">
                  <text:p text:style-name="P18" loext:marker-style-name="T18"/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6" loext:marker-style-name="T15"><text:span text:style-name="T11">Имя</text:span></text:p>
                </table:table-cell>
                <table:table-cell table:style-name="Таблица5.B3" office:value-type="string">
                  <text:p text:style-name="P18" loext:marker-style-name="T18"/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6" loext:marker-style-name="T15"><text:span text:style-name="T11">Отчество (при наличии)</text:span></text:p>
                </table:table-cell>
                <table:table-cell table:style-name="Таблица5.B4" office:value-type="string">
                  <text:p text:style-name="P18" loext:marker-style-name="T18"/>
                </table:table-cell>
              </table:table-row>
              <table:table-row table:style-name="Таблица5.5">
                <table:table-cell table:style-name="Таблица5.A2" office:value-type="string">
                  <text:p text:style-name="P16" loext:marker-style-name="T15"><text:span text:style-name="T11">СНИЛС</text:span></text:p>
                </table:table-cell>
                <table:table-cell table:style-name="Таблица5.B5" office:value-type="string">
                  <text:p text:style-name="P18" loext:marker-style-name="T18"/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6" loext:marker-style-name="T15"><text:span text:style-name="T11">Гражданство</text:span></text:p>
                </table:table-cell>
                <table:table-cell table:style-name="Таблица5.B6" office:value-type="string">
                  <text:p text:style-name="P18" loext:marker-style-name="T18"/>
                </table:table-cell>
              </table:table-row>
              <table:table-row table:style-name="Таблица5.7">
                <table:table-cell table:style-name="Таблица5.A1" table:number-rows-spanned="6" office:value-type="string">
                  <text:p text:style-name="P16" loext:marker-style-name="T15"><text:span text:style-name="T11">Реквизиты записи акта о рождении</text:span></text:p>
                </table:table-cell>
                <table:table-cell table:style-name="Таблица5.B7" office:value-type="string">
                  <text:p text:style-name="P22" loext:marker-style-name="T20"/>
                </table:table-cell>
              </table:table-row>
              <table:table-row table:style-name="Таблица5.8">
                <table:covered-table-cell table:style-name="Таблица5.A1"/>
                <table:table-cell table:style-name="Таблица5.B8" office:value-type="string">
                  <text:p text:style-name="P11" loext:marker-style-name="T12"><text:span text:style-name="T14">(номер записи акта)</text:span></text:p>
                </table:table-cell>
              </table:table-row>
              <table:table-row table:style-name="Таблица5.9">
                <table:covered-table-cell table:style-name="Таблица5.A1"/>
                <table:table-cell table:style-name="Таблица5.B9" office:value-type="string">
                  <text:p text:style-name="P22" loext:marker-style-name="T20"/>
                </table:table-cell>
              </table:table-row>
              <table:table-row table:style-name="Таблица5.1">
                <table:covered-table-cell table:style-name="Таблица5.A1"/>
                <table:table-cell table:style-name="Таблица5.B8" office:value-type="string">
                  <text:p text:style-name="P11" loext:marker-style-name="T12"><text:span text:style-name="T14">(дата составления записи акта)</text:span></text:p>
                </table:table-cell>
              </table:table-row>
              <table:table-row table:style-name="Таблица5.1">
                <table:covered-table-cell table:style-name="Таблица5.A1"/>
                <table:table-cell table:style-name="Таблица5.B11" office:value-type="string">
                  <text:p text:style-name="P18" loext:marker-style-name="T18"/>
                  <text:p text:style-name="P18" loext:marker-style-name="T18"/>
                  <text:p text:style-name="P18" loext:marker-style-name="T18"/>
                </table:table-cell>
              </table:table-row>
              <table:table-row table:style-name="Таблица5.12">
                <table:covered-table-cell table:style-name="Таблица5.A1"/>
                <table:table-cell table:style-name="Таблица5.B12" office:value-type="string">
                  <text:p text:style-name="P11" loext:marker-style-name="T12"><text:span text:style-name="T14">(наименование органа, которым произведена государственная регистрация акта гражданского состояния)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6" loext:marker-style-name="T15"><text:span text:style-name="T11">Дата рождения (дд.мм.гггг)</text:span></text:p>
                </table:table-cell>
                <table:table-cell table:style-name="Таблица5.B13" office:value-type="string">
                  <text:p text:style-name="P18" loext:marker-style-name="T18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6" loext:marker-style-name="T16"><text:span text:style-name="T11">Ребенок обучается очно в:</text:span></text:p>
                </table:table-cell>
                <table:table-cell table:style-name="Таблица5.B14" office:value-type="string">
                  <text:p text:style-name="P23" loext:marker-style-name="T20"/>
                  <text:p text:style-name="P23" loext:marker-style-name="T20"/>
                  <text:p text:style-name="P11" loext:marker-style-name="T16"><text:span text:style-name="T11">—————————————————————</text:span></text:p>
                  <text:p text:style-name="P11" loext:marker-style-name="T16"><text:span text:style-name="T14">(наименование образовательной организации)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6" loext:marker-style-name="T15"><text:span text:style-name="T11">Заявитель является для ребенка</text:span></text:p>
                </table:table-cell>
                <table:table-cell table:style-name="Таблица5.B15" office:value-type="string">
                  <text:p text:style-name="P11" loext:marker-style-name="T15"><text:span text:style-name="T11">родителем/иным законным представителем</text:span></text:p>
                  <text:p text:style-name="P11" loext:marker-style-name="T12"><text:span text:style-name="T14">(нужное подчеркнуть)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1" loext:marker-style-name="T15"><text:span text:style-name="T11">Опека, попечительство установлены на основании решения компетентного органа иностранного государства</text:span></text:p>
                </table:table-cell>
                <table:table-cell table:style-name="Таблица5.B16" office:value-type="string">
                  <text:p text:style-name="P11" loext:marker-style-name="T15"><text:span text:style-name="T11">ДА/НЕТ</text:span></text:p>
                  <text:p text:style-name="P11" loext:marker-style-name="T12"><text:span text:style-name="T14">(нужное подчеркнуть)</text:span></text:p>
                </table:table-cell>
              </table:table-row>
              <table:table-row table:style-name="Таблица5.17">
                <table:table-cell table:style-name="Таблица5.A1" office:value-type="string">
                  <text:p text:style-name="P16" loext:marker-style-name="T12"><text:span text:style-name="T11">Подаю заявление о назначении ежемесячной денежной выплаты на этого ребенка</text:span></text:p>
                </table:table-cell>
                <table:table-cell table:style-name="Таблица5.A1" office:value-type="string">
                  <text:p text:style-name="P11" loext:marker-style-name="T12"><text:span text:style-name="T11">ДА/НЕТ</text:span></text:p>
                  <text:p text:style-name="P11" loext:marker-style-name="T15"><text:span text:style-name="T14">(нужное подчеркнуть)</text:span></text:p>
                </table:table-cell>
              </table:table-row>
            </table:table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36" loext:marker-style-name="T5"><text:span text:style-name="T2"/></text:p>
            <text:p text:style-name="P29" loext:marker-style-name="T5"><text:span text:style-name="T2"/></text:p>
            <text:p text:style-name="P29" loext:marker-style-name="T5"><text:span text:style-name="T2"/></text:p>
            <text:p text:style-name="P29" loext:marker-style-name="T5"><text:soft-page-break/><text:span text:style-name="T2">6. Укажите реквизиты для <text:s/>выплат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1" loext:marker-style-name="T6"><text:span text:style-name="T3">Наименование кредитной организации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2" loext:marker-style-name="T9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1" loext:marker-style-name="T6"><text:span text:style-name="T3">БИК кредитной организации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32" loext:marker-style-name="T9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1" loext:marker-style-name="T6"><text:span text:style-name="T3">номер счета заявителя</text:span></text:p>
          </table:table-cell>
          <table:covered-table-cell/>
          <table:covered-table-cell/>
          <table:table-cell table:style-name="Таблица1.D6" table:number-columns-spanned="3" office:value-type="string">
            <text:p text:style-name="P32" loext:marker-style-name="T9"/>
          </table:table-cell>
          <table:covered-table-cell/>
          <table:covered-table-cell/>
        </table:table-row>
        <table:table-row table:style-name="Таблица1.1">
          <table:table-cell table:style-name="Таблица1.A32" office:value-type="string">
            <text:p text:style-name="P31" loext:marker-style-name="T6"><text:span text:style-name="T3"/></text:p>
            <text:p text:style-name="P31" loext:marker-style-name="T6"><text:span text:style-name="T3">Дата «__» __________ 202__ г.</text:span></text:p>
          </table:table-cell>
          <table:table-cell table:style-name="Таблица1.B32" table:number-columns-spanned="4" office:value-type="string">
            <text:p text:style-name="P31" loext:marker-style-name="T6"><text:span text:style-name="T3"/></text:p>
            <text:p text:style-name="P31" loext:marker-style-name="T6"><text:span text:style-name="T3">Подпись заявителя</text:span></text:p>
          </table:table-cell>
          <table:covered-table-cell/>
          <table:covered-table-cell/>
          <table:covered-table-cell/>
          <table:table-cell table:style-name="Таблица1.F32" office:value-type="string">
            <text:p text:style-name="P33" loext:marker-style-name="T7"/>
          </table:table-cell>
        </table:table-row>
      </table:table>
      <text:p text:style-name="P35" loext:marker-style-name="T4"><text:span text:style-name="T4"/></text:p>
      <text:p text:style-name="P35" loext:marker-style-name="T4"><text:span text:style-name="T4"/></text:p>
      <text:p text:style-name="P35" loext:marker-style-name="T4"><text:span text:style-name="T4">Дата регистрации ___________________ <text:s/></text:span></text:p>
      <text:p text:style-name="P35" loext:marker-style-name="T4"><text:span text:style-name="T4"/></text:p>
      <text:p text:style-name="P35" loext:marker-style-name="T4"><text:span text:style-name="T4">Номер регистрации заявления________________</text:span></text:p>
      <text:p text:style-name="P6"/>
      <text:p text:style-name="P35" loext:marker-style-name="T4"><text:span text:style-name="T4">Специалист УСЗН <text:s text:c="2"/>_______________________</text:span></text:p>
      <text:p text:style-name="P35" loext:marker-style-name="T4"><text:span text:style-name="T4"><text:s text:c="51"/>(подпись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3" svg:font-family="'Times New Roman', 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writing-mode="lr-tb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alibri" fo:font-family="Calibri" style:font-family-generic="roman" fo:font-size="11pt" fo:letter-spacing="normal" fo:language="ru" fo:country="RU" fo:font-style="normal" style:text-underline-style="none" fo:font-weight="normal" style:font-name-asian="Times New Roman3" style:font-family-asian="'Times New Roman', 'Times New Roman'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08:06:24.436912177</meta:creation-date>
    <dc:title>Default</dc:title>
    <meta:editing-cycles>3</meta:editing-cycles>
    <meta:editing-duration>PT6H15M11S</meta:editing-duration>
    <meta:generator>LibreOffice/24.2.3.2$Linux_X86_64 LibreOffice_project/420$Build-2</meta:generator>
    <meta:print-date>2024-10-14T09:09:56.147380320</meta:print-date>
    <dc:date>2025-01-27T13:48:49.544122748</dc:date>
    <meta:document-statistic meta:table-count="5" meta:image-count="0" meta:object-count="0" meta:page-count="6" meta:paragraph-count="147" meta:word-count="509" meta:character-count="4309" meta:non-whitespace-character-count="3750"/>
  </office:meta>
</office:document-meta>
</file>